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bouw woning op locatie Hogedijk 134, 2861 GE Bergambacht, Bergambacht (BAB00) C 5125</text:p>
      <text:section text:name="zakelijke-mededeling_id1-3-2" text:style-name="zakelijke-mededeling">
        <text:section text:name="zakelijke-mededeling-tekst_id1-3-2-1" text:style-name="zakelijke-mededeling-tekst">
          <text:section text:name="tekst_id1-3-2-1-1" text:style-name="tekst">
            <text:p text:style-name="common-al">Op 01-06-2023 heeft de gemeente een aanvraag beschikking regulier behandelen ontvangen voor het realiseren van een nieuwbouw woning op locatie Hogedijk 134, 2861 GE Bergambacht, Bergambacht (BAB00) C 5125  [LOOP=Zaaklocaties]@ZAAK_LOC_Omschrijving@[ENDLOOP]. De aanvraag is geregistreerd onder zaaknummer 1931112607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1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6070</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realiseren van een nieuwbouw woning op locatie Hogedijk 134, 2861 GE Bergambacht, Bergambacht (BAB00) C 5125</meta:user-defined>
    <meta:user-defined meta:name="DCTERMS.W3CDTF/DCTERMS.available">2023-06-22</meta:user-defined>
    <meta:user-defined meta:name="DCTERMS.W3CDTF/OVERHEIDop.jaargang">2023</meta:user-defined>
    <meta:user-defined meta:name="OVERHEIDop.publicationIssue">272128</meta:user-defined>
    <meta:user-defined meta:name="OVERHEIDop.GmbID/DC.identifier">gmb-2023-272128</meta:user-defined>
    <meta:user-defined meta:name="OVERHEIDop.versieInformatie"/>
  </office:meta>
</office:document-meta>
</file>