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usterplein 22A, 3703 CB Zeist, het renoveren van het zus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usterplein 22A, 3703 CB Zeist</text:p>
              </text:list-item>
              <text:list-item text:style-override="id1-3-2-1-1-3-2">
                <text:number>•</text:number>
                <text:p text:style-name="al">Omschrijving: het renoveren van het zusterhuis 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3-00293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212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2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2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932</meta:user-defined>
    <meta:user-defined meta:name="DCTERMS.abstract">Projectomschrijving: - verzonken plateaulift aanbrengen incl. draairichting buitendeuren wijzigen t.b.v. toegankelijkheid - interne renovatie; terugbrengen oorspronkelijke structuur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Zusterplein 22A, 3703 CB Zeist, het renoveren van het zusterhuis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27</meta:user-defined>
    <meta:user-defined meta:name="OVERHEIDop.GmbID/DC.identifier">gmb-2023-272127</meta:user-defined>
    <meta:user-defined meta:name="OVERHEIDop.versieInformatie"/>
  </office:meta>
</office:document-meta>
</file>