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ergiebaan 4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besloten om de beslistermijn voor de aanvraag met zaaknummer W2023-0108 voor een omgevingsvergunning betreffende het bouwen van een bedrijfsverzamelgebouw en het realiseren van een inrit op locatie Energiebaan 4a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212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Energiebaan 4a te Oude-Tonge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2123</meta:user-defined>
    <meta:user-defined meta:name="OVERHEIDop.GmbID/DC.identifier">gmb-2023-272123</meta:user-defined>
    <meta:user-defined meta:name="OVERHEIDop.versieInformatie"/>
  </office:meta>
</office:document-meta>
</file>