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vrijstaande woning, Schrevenboslaan kavel 13 Park Zuid  te Utrecht,  HZ_WABO-23-09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revenboslaan kavel 13 Park Zuid  te Utrecht</text:p>
            <text:p text:style-name="common-al">HZ_WABO-23-09449</text:p>
            <text:p text:style-name="common-al">Toelichting: het bouwen van een vrijstaande woning</text:p>
            <text:p text:style-name="common-al">Datum besluit: 19 juni 2023</text:p>
            <text:p text:style-name="common-al">Startdatum bezwaartermijn: 21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12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een vrijstaande woning, Schrevenboslaan kavel 13 Park Zuid  te Utrecht,  HZ_WABO-23-09449</meta:user-defined>
    <meta:user-defined meta:name="DCTERMS.W3CDTF/DCTERMS.available">2023-06-22</meta:user-defined>
    <meta:user-defined meta:name="DCTERMS.W3CDTF/OVERHEIDop.jaargang">2023</meta:user-defined>
    <meta:user-defined meta:name="OVERHEIDop.externeBijlage">Publiceerbaar-A|exb-2023-30270</meta:user-defined>
    <meta:user-defined meta:name="OVERHEIDop.externeBijlage">Besluit omgevingsvergunning publiceerbaar|exb-2023-30271</meta:user-defined>
    <meta:user-defined meta:name="OVERHEIDop.publicationIssue">272121</meta:user-defined>
    <meta:user-defined meta:name="OVERHEIDop.GmbID/DC.identifier">gmb-2023-272121</meta:user-defined>
    <meta:user-defined meta:name="OVERHEIDop.versieInformatie"/>
  </office:meta>
</office:document-meta>
</file>