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J.A. de Boerstraat 10, 1751CM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J.A. de Boerstraat 10, 1751CM Schagerbrug</text:p>
            <text:p text:style-name="common-al">
            <text:span text:style-name="nadrukvet">Zaaknummer: </text:span>Z2023-00001534</text:p>
            <text:p text:style-name="last-al">
            <text:span text:style-name="nadrukvet">Ontvangstdatum:</text:span> 16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211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1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1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J.A. de Boerstraat 10, 1751CM Schagerbrug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locatie J.A. de Boerstraat 10, 1751CM Schagerbru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15</meta:user-defined>
    <meta:user-defined meta:name="OVERHEIDop.GmbID/DC.identifier">gmb-2023-272115</meta:user-defined>
    <meta:user-defined meta:name="OVERHEIDop.versieInformatie"/>
  </office:meta>
</office:document-meta>
</file>