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967 Nieuwstraat 34 te Tilburg, verbouwen van de woning, verzonden 18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967 - B - Nieuw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1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967 Nieuwstraat 34 te Tilburg, verbouwen van de woning, verzonden 18 januari 2023.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210</meta:user-defined>
    <meta:user-defined meta:name="OVERHEIDop.GmbID/DC.identifier">gmb-2023-27210</meta:user-defined>
    <meta:user-defined meta:name="OVERHEIDop.versieInformatie"/>
  </office:meta>
</office:document-meta>
</file>