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8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RVV, Frans Halsstraat 85, 21-07-2023, Locatie: Frans Halsstraat 85-H</text:p>
            <text:p text:style-name="common-al">Looptijd :21-07-2023 t/m 21-07-2023</text:p>
            <text:p text:style-name="common-al">Verzonden naar aanvrager op: 19-06-2023</text:p>
            <text:p text:style-name="common-al">Kenmerk gemeente: Z/23/2171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14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9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9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9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1478</meta:user-defined>
    <meta:user-defined meta:name="DCTERMS.abstract">RVV, Frans Halsstraat 85, 21-07-2023, Frans Halsstraat 85-H</meta:user-defined>
    <dc:language>nl</dc:language>
    <meta:user-defined meta:name="OVERHEIDop.locatietype/OVERHEIDop.gebiedsmarkering">Punt</meta:user-defined>
    <meta:user-defined meta:name="DC.title">Besluit apv vergunning Verleend - Frans Halsstraat 85-H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097</meta:user-defined>
    <meta:user-defined meta:name="OVERHEIDop.GmbID/DC.identifier">gmb-2023-272097</meta:user-defined>
    <meta:user-defined meta:name="OVERHEIDop.versieInformatie"/>
  </office:meta>
</office:document-meta>
</file>