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1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Westerstraat 189 , 23-06 tot 21-07, Locatie: Westerstraat 145-1</text:p>
            <text:p text:style-name="common-al">Looptijd :23-06-2023 t/m 21-07-2023</text:p>
            <text:p text:style-name="common-al">Verzonden naar aanvrager op: 19-06-2023</text:p>
            <text:p text:style-name="common-al">Kenmerk gemeente: Z/23/2172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29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8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8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8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924</meta:user-defined>
    <meta:user-defined meta:name="DCTERMS.abstract">OBJ, Westerstraat 189 , 23-06 tot 21-07, Westerstraat 145-1</meta:user-defined>
    <dc:language>nl</dc:language>
    <meta:user-defined meta:name="OVERHEIDop.locatietype/OVERHEIDop.gebiedsmarkering">Punt</meta:user-defined>
    <meta:user-defined meta:name="DC.title">Besluit apv vergunning Verleend - Westerstraat 145-1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84</meta:user-defined>
    <meta:user-defined meta:name="OVERHEIDop.GmbID/DC.identifier">gmb-2023-272084</meta:user-defined>
    <meta:user-defined meta:name="OVERHEIDop.versieInformatie"/>
  </office:meta>
</office:document-meta>
</file>