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Herengracht 44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wijzingsbesluit aanleg  ter hoogte van adres Herengracht 444-4 1017BZ AMSTERDAM</text:p>
            <text:p text:style-name="common-al">Verzonden naar aanvrager op: 19-06-2023</text:p>
            <text:p text:style-name="common-al">Kenmerk gemeente: Z/23/213415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41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8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08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151</meta:user-defined>
    <meta:user-defined meta:name="DCTERMS.abstract">Het aanleggen van een parkeerplaats ter hoogte van adres Herengracht 444-4</meta:user-defined>
    <dc:language>nl</dc:language>
    <meta:user-defined meta:name="OVERHEIDop.locatietype/OVERHEIDop.gebiedsmarkering">Punt</meta:user-defined>
    <meta:user-defined meta:name="DC.title">Besluit aanleg belanghebbenden parkeerplaats Verleend Herengracht 444-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083</meta:user-defined>
    <meta:user-defined meta:name="OVERHEIDop.GmbID/DC.identifier">gmb-2023-272083</meta:user-defined>
    <meta:user-defined meta:name="OVERHEIDop.versieInformatie"/>
  </office:meta>
</office:document-meta>
</file>