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ierho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De Lierhof 21-23. (2x p-vak), Locatie: De Lierhof 21</text:p>
            <text:p text:style-name="common-al">Looptijd :23-06-2023 t/m 23-06-2023</text:p>
            <text:p text:style-name="common-al">Verzonden naar aanvrager op: 19-06-2023</text:p>
            <text:p text:style-name="common-al">Kenmerk gemeente: Z/23/2173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732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3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3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3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249</meta:user-defined>
    <meta:user-defined meta:name="DCTERMS.abstract">TVM: De Lierhof 21-23. (2x p-vak), De Lierhof 21</meta:user-defined>
    <dc:language>nl</dc:language>
    <meta:user-defined meta:name="OVERHEIDop.locatietype/OVERHEIDop.gebiedsmarkering">Punt</meta:user-defined>
    <meta:user-defined meta:name="DC.title">Besluit apv vergunning Verleend - De Lierhof 21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33</meta:user-defined>
    <meta:user-defined meta:name="OVERHEIDop.GmbID/DC.identifier">gmb-2023-272033</meta:user-defined>
    <meta:user-defined meta:name="OVERHEIDop.versieInformatie"/>
  </office:meta>
</office:document-meta>
</file>