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rdi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Verdistraat 8, 17-07-2023, Locatie: Verdistraat 6</text:p>
            <text:p text:style-name="common-al">Looptijd :17-07-2023 t/m 17-07-2023</text:p>
            <text:p text:style-name="common-al">Verzonden naar aanvrager op: 19-06-2023</text:p>
            <text:p text:style-name="common-al">Kenmerk gemeente: Z/23/21730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30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3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3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3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034</meta:user-defined>
    <meta:user-defined meta:name="DCTERMS.abstract">TVM, Verdistraat 8, 17-07-2023, Verdistraat 6</meta:user-defined>
    <dc:language>nl</dc:language>
    <meta:user-defined meta:name="OVERHEIDop.locatietype/OVERHEIDop.gebiedsmarkering">Punt</meta:user-defined>
    <meta:user-defined meta:name="DC.title">Besluit apv vergunning Verleend - Verdistraat 6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032</meta:user-defined>
    <meta:user-defined meta:name="OVERHEIDop.GmbID/DC.identifier">gmb-2023-272032</meta:user-defined>
    <meta:user-defined meta:name="OVERHEIDop.versieInformatie"/>
  </office:meta>
</office:document-meta>
</file>