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intelstraat 49-2 in AMSTERDAM en Dintelstraat 4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Dintelstraat 49-2 in AMSTERDAM en Dintelstraat 49-H in AMSTERDAM</text:p>
            <text:p text:style-name="common-al">Verzonden naar aanvrager op: --</text:p>
            <text:p text:style-name="common-al">Kenmerk gemeente: Z/22/2092165</text:p>
            <text:p text:style-name="common-al"/>
            <text:p text:style-name="common-al">
            <text:span text:style-name="nadrukvet">Toestemming voor het splitsen van een gebouw met woningen aan Dintelstraat 49-2 in AMSTERDAM en Dintelstraat 49-H in AMSTERDAM</text:span>
          </text:p>
            <text:p text:style-name="common-al">De gemeente Amsterdam verleende een splitsingsvergunning. De gemeente Amsterdam geeft hiermee toestemming voor het splitsen van een gebouw met woningen aan Dintelstraat 49-2 in AMSTERDAM en Dintelstraat 4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9216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2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2165</meta:user-defined>
    <meta:user-defined meta:name="DCTERMS.abstract">Het splitsen van het gebouw in 2 appartementsrechten op adres Dintelstraat 49-2 en Dintelstraat 49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Dintelstraat 49-2 in AMSTERDAM en Dintelstraat 49-H in AMSTERDAM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020</meta:user-defined>
    <meta:user-defined meta:name="OVERHEIDop.GmbID/DC.identifier">gmb-2023-272020</meta:user-defined>
    <meta:user-defined meta:name="OVERHEIDop.versieInformatie"/>
  </office:meta>
</office:document-meta>
</file>