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ude -IJselstraat 26, 31-07-2023, Locatie: Oude-IJselstraat 26-H</text:p>
            <text:p text:style-name="common-al">Looptijd :31-07-2023 t/m 31-07-2023</text:p>
            <text:p text:style-name="common-al">Verzonden naar aanvrager op: 19-06-2023</text:p>
            <text:p text:style-name="common-al">Kenmerk gemeente: Z/23/2173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018</meta:user-defined>
    <meta:user-defined meta:name="DCTERMS.abstract">TVM, Oude -IJselstraat 26, 31-07-2023, Oude-IJselstraat 26-H</meta:user-defined>
    <dc:language>nl</dc:language>
    <meta:user-defined meta:name="OVERHEIDop.locatietype/OVERHEIDop.gebiedsmarkering">Punt</meta:user-defined>
    <meta:user-defined meta:name="DC.title">Besluit apv vergunning Verleend - Oude-IJselstraat 26-H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13</meta:user-defined>
    <meta:user-defined meta:name="OVERHEIDop.GmbID/DC.identifier">gmb-2023-272013</meta:user-defined>
    <meta:user-defined meta:name="OVERHEIDop.versieInformatie"/>
  </office:meta>
</office:document-meta>
</file>