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einier Claeszenstraat 47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 6 vakken (weerszijden vd straat), Stremmen, Reinier Claeszenstraat 47, 3-7-2023, Locatie: Reinier Claeszenstraat 47-H</text:p>
            <text:p text:style-name="common-al">Looptijd :03-07-2023 t/m 03-07-2023</text:p>
            <text:p text:style-name="common-al">Verzonden naar aanvrager op: 19-06-2023</text:p>
            <text:p text:style-name="common-al">Kenmerk gemeente: Z/23/217372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3/2173721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2011</text:span><text:line-break/><text:date style:data-style-name="dag" text:fixed="true" text:date-value="2023-06-22"/><text:line-break/><text:date style:data-style-name="jaar" text:fixed="true" text:date-value="2023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2011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2011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73721</meta:user-defined>
    <meta:user-defined meta:name="DCTERMS.abstract">TVM 6 vakken (weerszijden vd straat), Stremmen, Reinier Claeszenstraat 47, 3-7-2023, Reinier Claeszenstraat 47-H</meta:user-defined>
    <dc:language>nl</dc:language>
    <meta:user-defined meta:name="OVERHEIDop.locatietype/OVERHEIDop.gebiedsmarkering">Punt</meta:user-defined>
    <meta:user-defined meta:name="DC.title">Besluit apv vergunning Verleend - Reinier Claeszenstraat 47-H</meta:user-defined>
    <meta:user-defined meta:name="DCTERMS.W3CDTF/DCTERMS.available">2023-06-22</meta:user-defined>
    <meta:user-defined meta:name="DCTERMS.W3CDTF/OVERHEIDop.jaargang">2023</meta:user-defined>
    <meta:user-defined meta:name="OVERHEIDop.publicationIssue">272011</meta:user-defined>
    <meta:user-defined meta:name="OVERHEIDop.GmbID/DC.identifier">gmb-2023-272011</meta:user-defined>
    <meta:user-defined meta:name="OVERHEIDop.versieInformatie"/>
  </office:meta>
</office:document-meta>
</file>