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van Salmstraat 21 en 23, 5281 RP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8546</text:p>
            <text:p text:style-name="common-al">
            
          </text:p>
            <text:p text:style-name="common-al">
            
          </text:p>
            <text:p text:style-name="common-al">
            <text:span text:style-name="nadrukvet">Van Salmstraat 21 en 23 in Boxtel</text:span>: het plaatsen van een hekwerk om bedrijfspand.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201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0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0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854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Definitief besluit reguliere omgevingsvergunning van Salmstraat 21 en 23, 5281 RP Boxtel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201</meta:user-defined>
    <meta:user-defined meta:name="OVERHEIDop.GmbID/DC.identifier">gmb-2023-27201</meta:user-defined>
    <meta:user-defined meta:name="OVERHEIDop.versieInformatie"/>
  </office:meta>
</office:document-meta>
</file>