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sschal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: Gosschalklaan 6, 26/07 - 01/08, 10.00 - 15.00 uur, Locatie: Gosschalklaan 6</text:p>
            <text:p text:style-name="common-al">Looptijd :26-07-2023 t/m 01-08-2023</text:p>
            <text:p text:style-name="common-al">Verzonden naar aanvrager op: 19-06-2023</text:p>
            <text:p text:style-name="common-al">Kenmerk gemeente: Z/23/2172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20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0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094</meta:user-defined>
    <meta:user-defined meta:name="DCTERMS.abstract">OBJ: Gosschalklaan 6, 26/07 - 01/08, 10.00 - 15.00 uur, Gosschalklaan 6</meta:user-defined>
    <dc:language>nl</dc:language>
    <meta:user-defined meta:name="OVERHEIDop.locatietype/OVERHEIDop.gebiedsmarkering">Punt</meta:user-defined>
    <meta:user-defined meta:name="DC.title">Besluit apv vergunning Verleend - Gosschalklaan 6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00</meta:user-defined>
    <meta:user-defined meta:name="OVERHEIDop.GmbID/DC.identifier">gmb-2023-272000</meta:user-defined>
    <meta:user-defined meta:name="OVERHEIDop.versieInformatie"/>
  </office:meta>
</office:document-meta>
</file>