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realiseren dakterras en wijzigen achtergevel , Pieter de la Courtstraat 60 2313B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47159</text:p>
            <text:p text:style-name="common-al">Ingekomen: 29-09-2022 00:00</text:p>
            <text:p text:style-name="common-al">Datum besluit: 22-12-2022</text:p>
            <text:p text:style-name="common-al">Locatie: Pieter de la Courtstraat 60 2313BW Leiden</text:p>
            <text:p text:style-name="common-al">Projectomschrijving: plaatsen zonnepanelen, realiseren dakterras en wijzigen achte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4715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2</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47159</meta:user-defined>
    <meta:user-defined meta:name="DCTERMS.abstract">plaatsen zonnepanelen, realiseren dakterras en wijzigen achtergevel </meta:user-defined>
    <dc:language>nl</dc:language>
    <meta:user-defined meta:name="OVERHEIDop.locatietype/OVERHEIDop.gebiedsmarkering">Punt</meta:user-defined>
    <meta:user-defined meta:name="DC.title">Verleende omgevingsvergunning, plaatsen zonnepanelen, realiseren dakterras en wijzigen achtergevel , Pieter de la Courtstraat 60 2313BW Leiden</meta:user-defined>
    <meta:user-defined meta:name="DCTERMS.W3CDTF/DCTERMS.available">2023-01-05</meta:user-defined>
    <meta:user-defined meta:name="DCTERMS.W3CDTF/OVERHEIDop.jaargang">2023</meta:user-defined>
    <meta:user-defined meta:name="OVERHEIDop.externeBijlage">LEIDEN_202209_GFO_ZAKEN_794668_7289075_16644515...|exb-2023-19</meta:user-defined>
    <meta:user-defined meta:name="OVERHEIDop.externeBijlage">LEIDEN_202212_GFO_ZAKEN_794668_Z223447159_Princ...|exb-2023-20</meta:user-defined>
    <meta:user-defined meta:name="OVERHEIDop.externeBijlage">LEIDEN_202212_GFO_ZAKEN_794668_Z223447159_Situatie|exb-2023-21</meta:user-defined>
    <meta:user-defined meta:name="OVERHEIDop.externeBijlage">LEIDEN_202212_GFO_ZAKEN_794668_Z223447159_Datas...|exb-2023-22</meta:user-defined>
    <meta:user-defined meta:name="OVERHEIDop.externeBijlage">LEIDEN_202212_GFO_ZAKEN_794668_Z223447159_Aanvr...|exb-2023-23</meta:user-defined>
    <meta:user-defined meta:name="OVERHEIDop.externeBijlage">LEIDEN_202212_GFO_ZAKEN_794668_Z223447159_Teken...|exb-2023-24</meta:user-defined>
    <meta:user-defined meta:name="OVERHEIDop.publicationIssue">272</meta:user-defined>
    <meta:user-defined meta:name="OVERHEIDop.GmbID/DC.identifier">gmb-2023-272</meta:user-defined>
    <meta:user-defined meta:name="OVERHEIDop.versieInformatie"/>
  </office:meta>
</office:document-meta>
</file>