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incidentele festiviteit op grond van de Algemene Plaatselijke Verordening,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Stationskoffiehuis-Perron 3 voor het houden van een Après ski party op het adres Spoorlaan 24, 4413 AT in Krabbendijke op 4 februari 2023 van 21:00 tot 02:00 uur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19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Spoorlaan 24 in Krabbendijk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98</meta:user-defined>
    <meta:user-defined meta:name="OVERHEIDop.GmbID/DC.identifier">gmb-2023-27198</meta:user-defined>
    <meta:user-defined meta:name="OVERHEIDop.versieInformatie"/>
  </office:meta>
</office:document-meta>
</file>