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sseltsedijk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1752</text:p>
            <text:p text:style-name="common-al">
            
          </text:p>
            <text:p text:style-name="common-al">Verleend en verzonden op 20 juni 2023</text:p>
            <text:p text:style-name="common-al">
            
          </text:p>
            <text:p text:style-name="common-al">Hasseltsedijk 22 in Berlicum: het in afwijking van het bestemmingsplan plaatsen van een mestvergistingsinstallatie</text:p>
            <text:p text:style-name="common-al">
            
          </text:p>
            <text:p text:style-name="common-al">
            
          </text:p>
            <text:p text:style-name="common-al">Reguliere procedure voor de activiteit(en): Wabo- Bouwen</text:p>
            <text:p text:style-name="common-al">                                                                    Wabo- Handelen in strijd met regels ruimtelijke 	        </text:p>
            <text:p text:style-name="common-al">                                                                               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197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1752</meta:user-defined>
    <meta:user-defined meta:name="DCTERMS.abstract">het in afwijking van het bestemmingsplan plaatsen van een mestvergistingsinstallatie</meta:user-defined>
    <dc:language>nl</dc:language>
    <meta:user-defined meta:name="OVERHEIDop.locatietype/OVERHEIDop.gebiedsmarkering">Punt</meta:user-defined>
    <meta:user-defined meta:name="DC.title">Verleende omgevingsvergunning Hasseltsedijk 22 in Berlicum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970</meta:user-defined>
    <meta:user-defined meta:name="OVERHEIDop.GmbID/DC.identifier">gmb-2023-271970</meta:user-defined>
    <meta:user-defined meta:name="OVERHEIDop.versieInformatie"/>
  </office:meta>
</office:document-meta>
</file>