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ERTUIGWRAK ONBEKENDE EIGENAAR Locatie: Bootjessteeg/Schoffelandstraat te ZWIJNDRECHT, wordt donderdag 22 juni 2023 na 12.00 uur weggesleept als de rechthebbende de overtreding niet voor deze tijd heeft beëindigd (bekendmaking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Onze gemeentelijke toezichthouders hebben op 9 mei, op 15 april en op 17 juni jl., het volgende voertuig op de openbare weg gesignaleerd en aangemerkt als een voertuigwrak: een personenvoertuig van het merk Volkswagen Sharan, kleur zwart, en met kenteken: KCT-595 (Hongarije). Het voertuig had diverse schades aan het carrosserie en er groeit groen om het voertuig heen. Daarnaast is bij een buurtonderzoek door een omwonende aangegeven dat het voertuig reeds 3 maanden op de openbare weg staat geparkeerd. Het voertuig staat geparkeerd op de Bootjessteeg, op de hoek van Schoffelandstraat, ter hoogte van nr. 100. Onder deze feiten en omstandigheden is een overtreding van art. 5:5 van de Algemene plaatselijke verordening Zwijndrecht 2021 (Apv) aangenomen. </text:p>
            <text:p text:style-name="common-al"/>
            <text:p text:style-name="common-al">
            <text:span text:style-name="nadrukvet">Het overtreden voorschrift</text:span> </text:p>
            <text:p text:style-name="common-al">Een voertuig wordt als een voertuigwrak aangemerkt als bedoeld in zin artikel 5:5 APV als het voertuig rijtechnisch in onvoldoende staat van onderhoud en in een kennelijk verwaarloosde toestand verkeert, alsmede op de weg staat geparkeerd.</text:p>
            <text:p text:style-name="common-al">
            <text:span text:style-name="nadrukvet"/>
          </text:p>
            <text:p text:style-name="common-al">
            <text:span text:style-name="nadrukvet">Oproep aan de eigenaar / rechthebbende</text:span> </text:p>
            <text:p text:style-name="common-al">De rechthebbende van het voertuigwrak kan niet worden achterhaald. Wij roepen de rechthebbende op om<text:span text:style-name="nadrukvet"> uiterlijk donderdag 22 juni 2023, 12.00 uur </text:span>de overtreding te beëindigen en beëindigd te houden. Dit kan hij/zij doen door het wrak te (laten) verwijderen. Het wrak wordt na verloop van deze termijn op kosten van de rechthebbende afgevoerd en afhankelijk van de staat van het wrak (min. 2 weken en max. 13 weken in bewaring genomen. Na deze termijn wordt het voertuig vernietigd. Het wrak kan zoveel eerder worden vernietigd als de kosten van wegslepen en stallen niet meer in verhouding staat tot de waarde van het voertuig en het kan direct worden vernietigd als het voertuig aan bederf/schimmelvorming onderhevig is.</text:p>
            <text:p text:style-name="common-al">
            <text:span text:style-name="nadrukvet">Wettelijke grondslag wegslepen voertuigwrakken</text:span> </text:p>
            <text:p text:style-name="common-al">Het college is bevoegd om na het bieden van een hersteltermijn, een voertuigwrak weg te slepen op grond van artikel 125 van de Gemeentewet in samenhang met 5:21 en artikel 5:29 van de Algemene wet bestuursrecht (hierna: Awb).</text:p>
            <text:p text:style-name="common-al"/>
            <text:p text:style-name="common-al">
            <text:span text:style-name="nadrukvet">Motivering</text:span> </text:p>
            <text:p text:style-name="common-al">Een voertuigwrak in de openbare ruimte lokt navolging uit, hetgeen de gemeente wil voorkomen. Daarbij komt dat een voertuigwrak een negatief effect heeft op het uiterlijk aanzicht van de gemeente. Ook kan een wrak een gevaar opleveren voor spelende kinderen of andere weggebruikers. Daarnaast wekt het de indruk dat het voertuig onbeheerd is achtergelaten; dit kan vandalisme of brandstichting in de hand werken. Dit alles levert potentieel gevaar op. Om deze redenen, al dan niet in samenhang bekeken, is daadwerkelijke handhaving op korte termijn noodzakelijk. Bent u de rechthebbende? Neem dan contact op met Team Toezicht &amp; Handhaving: 078 770 78 78 of stuur een e-mail naar handhaving@zwijndrecht.nl.</text:p>
            <text:p text:style-name="common-al">
            <text:span text:style-name="nadrukvet"/>
          </text:p>
            <text:p text:style-name="common-al">
            <text:span text:style-name="nadrukvet">Bent u de rechthebbende? </text:span>
          </text:p>
            <text:p text:style-name="common-al">Neem dan contact op met Team Toezicht &amp; Handhaving: 078 770 78 78 of stuur een e-mail naar handhaving@zwijndrecht.nl. </text:p>
            <text:p text:style-name="common-al">
            <text:span text:style-name="nadrukvet"/>
          </text:p>
            <text:p text:style-name="common-al">
            <text:span text:style-name="nadrukvet">Kosten</text:span> </text:p>
            <text:p text:style-name="common-al">De kosten die gemoeid zijn met en voortvloeien uit de overbrenging en stalling, komen volledig voor rekening van de overtreder. Het college schort de teruggave van het voertuig op zolang de kosten ná wegslepen niet zijn voldaan, en voor zover dit van het college kan worden verlangd. Een wrak dat aan bederf onderhevig is, zal immers na wegslepen direct vernietigd worden. </text:p>
            <text:p text:style-name="common-al"/>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 </text:p>
            <text:p text:style-name="common-al">
            <text:span text:style-name="nadrukvet"/>
          </text:p>
            <text:p text:style-name="common-al">
            <text:span text:style-name="nadrukvet">Bezwaar maken: </text:span>digitaal of schriftelijk Digitaal bezwaar maken kan via de volgende link met een DigiD inlogcode: https://loket.zwijndrecht.nl/aan- vraag?schema=indienenbezwaarschrift. Schriftelijk dient u uw bezwaarschrift in door uw bezwaar te richten aan: het college van burgemeester en wethouders,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 </text:p>
            <text:p text:style-name="common-al">Via de volgende link vindt u algemene informatie over de bezwaarprocedure: https://www.zwijn- drecht.nl/Inwoners/Alle_onderwerpen/Melding_klacht_of_bezwaar/Bezwaar_maken.</text:p>
            <text:p text:style-name="common-al">
            <text:span text:style-name="nadrukvet"/>
          </text:p>
            <text:p text:style-name="common-al">
            <text:span text:style-name="nadrukvet">Informatie </text:span>
          </text:p>
            <text:p text:style-name="common-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196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6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6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AANKONDIGING: VOERTUIGWRAK ONBEKENDE EIGENAAR Locatie: Bootjessteeg/Schoffelandstraat te ZWIJNDRECHT, wordt donderdag 22 juni 2023 na 12.00 uur weggesleept als de rechthebbende de overtreding niet voor deze tijd heeft beëindigd (bekendmaking last onder bestuursdwang)</meta:user-defined>
    <meta:user-defined meta:name="DCTERMS.W3CDTF/DCTERMS.available">2023-06-21</meta:user-defined>
    <meta:user-defined meta:name="DCTERMS.W3CDTF/OVERHEIDop.jaargang">2023</meta:user-defined>
    <meta:user-defined meta:name="OVERHEIDop.publicationIssue">271967</meta:user-defined>
    <meta:user-defined meta:name="OVERHEIDop.GmbID/DC.identifier">gmb-2023-271967</meta:user-defined>
    <meta:user-defined meta:name="OVERHEIDop.versieInformatie"/>
  </office:meta>
</office:document-meta>
</file>