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Zak te voet" op 17 juni 2023 in het buitengebied van Nisse Brilletjesdijk 3, 4443RH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3 juni 2023 een vergunning heeft verleend voor:</text:p>
            <text:p text:style-name="common-al">het organiseren van "Zak te voet" op 17 juni 2023 in het buitengebied van Nisse op de locatie Brilletjesdijk 3, 4443RH Niss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96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6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6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organiseren van "Zak te voet" op 17 juni 2023 in het buitengebied van Nisse Brilletjesdijk 3, 4443RH Niss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64</meta:user-defined>
    <meta:user-defined meta:name="OVERHEIDop.GmbID/DC.identifier">gmb-2023-271964</meta:user-defined>
    <meta:user-defined meta:name="OVERHEIDop.versieInformatie"/>
  </office:meta>
</office:document-meta>
</file>