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smeer- Ter inzagelegging ontwerpbestemmingsplan ‘Zwarteweg’ met bijbehorende stukken, ontwerpbesluit hogere grenswaarden en ontwerp exploitatie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text:span>
            <text:span text:style-name="nadrukvet">1</text:span>
            <text:span text:style-name="nadrukvet">-</text:span>
            <text:span text:style-name="nadrukvet">059492</text:span>
          </text:p>
            <text:p text:style-name="common-al">Burgemeester en wethouders van de gemeente Aalsmeer maken ingevolge artikel 3.8 van de Wet ruimtelijke ordening bekend dat, met ingang van 23 juni 2023 tot en met 3 augustus 2023, voor een ieder ter inzage ligt het ontwerpbestemmingsplan ‘<text:span text:style-name="nadrukvet">Zwarteweg</text:span>’ (IDN : NL.IMRO.0358.07K-OW02) met de bijbehorende stukken zoals een ontwerp beeldkwaliteitskader en een ontwerpbesluit maatwerkvoorschrift en een ontwerp exploitatieplan(IDN : NL.IMRO.0358.07KEX-OW01) . Burgemeester en wethouders maken tevens bekend, dat zij op grond van artikel 110a van de Wet geluidhinder voornemens zijn hogere grenswaarden vast te stellen voor 136 woningen en op grond van artikel 8.42 Wm maatwerkvoorschrift.</text:p>
            <text:p text:style-name="common-al">
            <text:span text:style-name="nadrukcur">Doelstelling</text:span>
          </text:p>
            <text:p text:style-name="common-al">Het doel is om op het voormalige terrein van de kwekerij en het aangrenzende terrein van de voormalige gemeentewerf aan de Zwarteweg maximaal 156 woningen te ontwikkelen en zo bij te dragen aan de woningvoorraad in Aalsmeer.</text:p>
            <text:p text:style-name="common-al">
            <text:span text:style-name="nadrukcur">Locatie</text:span>
          </text:p>
            <text:p text:style-name="common-al">Het plangebied wordt in het noorden globaal begrensd door de Gloxiniastraat, in het oosten door de Burgemeester Kasteleinweg, het zuiden door de Zwarteweg en in het westen door de achtertuinen van de aan de Hortensialaan gelegen woningen.</text:p>
            <text:p text:style-name="common-al">
            <text:span text:style-name="nadrukvet">Ontwerpbestemmingsplan</text:span>
            <text:span text:style-name="nadrukvet"> en -exploitatieplan</text:span>
          </text:p>
            <text:p text:style-name="common-al">Het ontwerpbestemmingsplan en -exploitatieplan liggen met de bijbehorende stukken gedurende 6 weken vanaf 23 juni 2023 op de volgende wijze voor een ieder ter inzage:</text:p>
            <text:p text:style-name="common-al">- digitale ontwerp bestemmingsplan via de website <text:a xlink:href="http://www.ruimtelijkeplannen.nl/" xlink:type="simple">www.ruimtelijkeplannen.nl</text:a> onder planidentificatiecode: NL.IMRO.0358.07K-OW02, en</text:p>
            <text:p text:style-name="common-al">- digitale ontwerp exploitatieplan via de website <text:a xlink:href="http://www.ruimtelijkeplannen.nl/" xlink:type="simple">www.ruimtelijkeplannen.nl</text:a> onder planidentificatiecode: NL.IMRO.0358.07KEX-OW01, en </text:p>
            <text:p text:style-name="common-al">- beide via de gemeentelijke website: <text:a xlink:href="http://0358.ropubliceer.nl/" xlink:type="simple">http://0358.ropubliceer.nl/</text:a></text:p>
            <text:p text:style-name="common-al">- beide in papieren vorm bij de balie Burgerzaken op het gemeentehuis van Aalsmeer, Raadhuisplein 1. Voor openingstijden zie: <text:a xlink:href="http://www.aalsmeer.nl/baliebouwen" xlink:type="simple">http://www.aalsmeer.nl/baliebouwen</text:a>. </text:p>
            <text:p text:style-name="common-al">- beide bij de Balie Bouwen en vergunningen in het raadhuis van Amstelveen, Laan Nieuwer Amstel 1. Voor openingstijden zie: <text:a xlink:href="http://www.amstelveen.nl/baliebouwen" xlink:type="simple">http://www.amstelveen.nl/baliebouwen</text:a>. </text:p>
            <text:p text:style-name="common-al">
            <text:span text:style-name="nadrukvet">Indienen zienswijze ontwerpbestemmingsplan en </text:span>
            <text:span text:style-name="nadrukvet">-</text:span>
            <text:span text:style-name="nadrukvet">explo</text:span>
            <text:span text:style-name="nadrukvet">i</text:span>
            <text:span text:style-name="nadrukvet">tatieplan</text:span>
          </text:p>
            <text:p text:style-name="common-al">Gedurende voornoemde termijn wordt <text:span text:style-name="nadrukvet">een ieder</text:span> in de gelegenheid gesteld om een schriftelijke of mondelinge zienswijze naar voren te brengen. Schriftelijke zienswijzen worden gericht aan Burgemeester en wethouders (postbus 253, 1430 AG Aalsmeer) onder vermelding van zienswijze bestemmingsplan ‘Zwarteweg’. Zienswijzen kunnen tevens via de gemeentelijke website worden ingediend door op de hiervoor genoemde webpagina de optie ‘reageren’ te kiezen. Degene die mondeling zijn zienswijze naar voren wil brengen kan daarvoor contact opnemen met de behandelend ambtenaar via telefoonnummer 0297-387575.</text:p>
            <text:p text:style-name="common-al">
            <text:span text:style-name="nadrukvet">Ontwerpbesluit hogere grenswaarden</text:span>
            <text:span text:style-name="nadrukvet"> en maatwerkvoorschrift</text:span>
          </text:p>
            <text:p text:style-name="common-al">Akoestisch onderzoek heeft uitgewezen dat de voorkeursgrenswaarde voor de ten hoogst toelaatbare geluidbelasting zal worden overschreden vanwege het wegverkeerslawaai van de Burgemeester Kasteleinweg. Uit het onderzoek blijkt tevens dat geluidreducerende maatregelen onvoldoende mogelijk zijn. In samenhang met het ontwerpbestemmingsplan wordt daarom tevens de vaststelling van hogere grenswaarden voor de ten hoogst toelaatbare geluidbelasting voorbereid. </text:p>
            <text:p text:style-name="common-al">Naast het plan is de brandweerkazerne en ambulancepost gelegen. Het blijkt dat, door het gebruik van de sirenes, er niet kan worden voldaan aan de standaard geluidsnormen uit het Activiteitenbesluit. Daarom is er een maatwerkvoorschrift opgesteld dat de ambulances pas sirene voeren vanaf de openbare weg (Zwarteweg).</text:p>
            <text:p text:style-name="common-al">
            <text:span text:style-name="nadrukvet">Indienen zienswijze ontwerpbesluit hogere grenswaarde en/of maatwerkvoorschrift</text:span>
          </text:p>
            <text:p text:style-name="common-al">Het betreffende ontwerpbesluit met de bijbehorende stukken ligt tegelijkertijd met het ontwerpbestemmingsplan ter inzage als bijlage bij het ontwerpbestemmingsplan. <text:span text:style-name="nadrukvet">Belanghebbenden</text:span> kunnen gedurende de voornoemde termijn een schriftelijke of mondelinge zienswijze naar voren brengen tegen het voornemen een hogere grenswaarden vast te stellen en/of een maatwerkvoorschrift. Schriftelijke reacties worden gericht aan Burgemeester en wethouders (postbus 253, 1430 AG Aalsmeer) onder vermelding van ‘zienswijze ontwerpbesluit hogere grenswaarden Zwarteweg of maatwerkvoorschrift Zwarteweg’.</text:p>
            <text:p text:style-name="common-al">
            <text:span text:style-name="nadrukvet">Informatieavond</text:span>
          </text:p>
            <text:p text:style-name="common-al">Op donderdagavond 5 juli 2023 organiseert de gemeente Aalsmeer een informatieavond over het ontwerp bestemmingsplan en exploitatieplan Zwarteweg. U bent van harte welkom vanaf 19.00 tot 20.30 uur op het gemeentehuis Aalsmeer, Raadhuisplein 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195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5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5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7K-OW02</meta:user-defined>
    <meta:user-defined meta:name="OVERHEIDop.Plansoort/OVERHEIDop.plansoort">bestemmings- of omgevingsplan</meta:user-defined>
    <meta:user-defined meta:name="OVERHEIDop.referentienummer">Z21-059492</meta:user-defined>
    <meta:user-defined meta:name="DCTERMS.abstract">Het doel is om op het voormalige terrein van de kwekerij en het aangrenzende terrein van de voormalige gemeentewerf aan de Zwarteweg maximaal 156 woningen te ontwikkelen en zo bij te dragen aan de woningvoorraad in Aalsmeer.</meta:user-defined>
    <dc:language>nl</dc:language>
    <meta:user-defined meta:name="OVERHEIDop.locatietype/OVERHEIDop.gebiedsmarkering">Vlak</meta:user-defined>
    <meta:user-defined meta:name="DC.title">Aalsmeer- Ter inzagelegging ontwerpbestemmingsplan ‘Zwarteweg’ met bijbehorende stukken, ontwerpbesluit hogere grenswaarden en ontwerp exploitatieplan</meta:user-defined>
    <meta:user-defined meta:name="DCTERMS.W3CDTF/DCTERMS.available">2023-06-22</meta:user-defined>
    <meta:user-defined meta:name="DCTERMS.W3CDTF/OVERHEIDop.jaargang">2023</meta:user-defined>
    <meta:user-defined meta:name="OVERHEIDop.publicationIssue">271957</meta:user-defined>
    <meta:user-defined meta:name="OVERHEIDop.GmbID/DC.identifier">gmb-2023-271957</meta:user-defined>
    <meta:user-defined meta:name="OVERHEIDop.versieInformatie"/>
  </office:meta>
</office:document-meta>
</file>