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F.P. Sinac, Korte Zuidweg 8, 4454PV Bors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 juni 2023 hebben wij een melding ontvangen van F.P. Sinac gelegen aan Korte Zuidweg 8, 4454PV Borssele.</text:p>
            <text:p text:style-name="al"/>
            <text:p text:style-name="al">Het gaat om een melding in het kader van het Activiteitenbesluit, over het veranderen van de activiteiten.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een medewerker van RUD Zeeland, tel. 31 (0)6 51204632 of 0115-745100. Ook kunt u hier terecht voor een mondelinge toelichting en kopieën van de stukken.</text:p>
            <text:p text:style-name="al"/>
            <text:p text:style-name="al">De melding is geregistreerd onder kenmerk Z2023-0000249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9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 van F.P. Sinac, Korte Zuidweg 8, 4454PV Borssel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55</meta:user-defined>
    <meta:user-defined meta:name="OVERHEIDop.GmbID/DC.identifier">gmb-2023-271955</meta:user-defined>
    <meta:user-defined meta:name="OVERHEIDop.versieInformatie"/>
  </office:meta>
</office:document-meta>
</file>