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an Lockhorstweg 16 Kockengen - Uitbreiding won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23</text:p>
            <text:p text:style-name="common-al">Zaaknummer: Z2023-0000094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9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n Lockhorstweg 16, 3628AV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an Lockhorstweg 16 Kockengen - Uitbreiding woning aan de achtergevel</meta:user-defined>
    <meta:user-defined meta:name="OVERHEIDop.datumEindeReactietermijn">2023-08-02</meta:user-defined>
    <meta:user-defined meta:name="OVERHEIDop.terinzageleggingBG">https://jeleefomgeving.nl/inzien/823214527/e54042b0-0eda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54</meta:user-defined>
    <meta:user-defined meta:name="OVERHEIDop.GmbID/DC.identifier">gmb-2023-271954</meta:user-defined>
    <meta:user-defined meta:name="OVERHEIDop.versieInformatie"/>
  </office:meta>
</office:document-meta>
</file>