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omonaweg 1 Vreeland - tijdelijk plaatsen van een bouwkeet en toilet op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3</text:p>
            <text:p text:style-name="common-al">Zaaknummer: Z2023-0000112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omonaweg 1, 3633CZ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omonaweg 1 Vreeland - tijdelijk plaatsen van een bouwkeet en toilet op 2 parkeerplaatsen</meta:user-defined>
    <meta:user-defined meta:name="OVERHEIDop.datumEindeReactietermijn">2023-08-02</meta:user-defined>
    <meta:user-defined meta:name="OVERHEIDop.terinzageleggingBG">https://jeleefomgeving.nl/inzien/823214527/1a9a6daa-0ed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1</meta:user-defined>
    <meta:user-defined meta:name="OVERHEIDop.GmbID/DC.identifier">gmb-2023-271951</meta:user-defined>
    <meta:user-defined meta:name="OVERHEIDop.versieInformatie"/>
  </office:meta>
</office:document-meta>
</file>