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verkeer naar terras, Apothekersdijk 38 2312D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6714</text:p>
            <text:p text:style-name="common-al">Ingekomen: 28-09-2022 00:00</text:p>
            <text:p text:style-name="common-al">Datum besluit: 19-06-2023</text:p>
            <text:p text:style-name="common-al">Locatie: Apothekersdijk 38 2312DD Leiden</text:p>
            <text:p text:style-name="common-al">Projectomschrijving: wijzigen gebruik van verkeer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67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94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4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4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46714</meta:user-defined>
    <meta:user-defined meta:name="DCTERMS.abstract">wijzigen gebruik van verkeer naar terras</meta:user-defined>
    <dc:language>nl</dc:language>
    <meta:user-defined meta:name="OVERHEIDop.locatietype/OVERHEIDop.gebiedsmarkering">Punt</meta:user-defined>
    <meta:user-defined meta:name="DC.title">Verleende omgevingsvergunning, wijzigen gebruik van verkeer naar terras, Apothekersdijk 38 2312DD Leiden</meta:user-defined>
    <meta:user-defined meta:name="DCTERMS.W3CDTF/DCTERMS.available">2023-06-29</meta:user-defined>
    <meta:user-defined meta:name="DCTERMS.W3CDTF/OVERHEIDop.jaargang">2023</meta:user-defined>
    <meta:user-defined meta:name="OVERHEIDop.externeBijlage">LEIDEN_202209_GFO_ZAKEN_794620_7287279_16643833...|exb-2023-30249</meta:user-defined>
    <meta:user-defined meta:name="OVERHEIDop.publicationIssue">271949</meta:user-defined>
    <meta:user-defined meta:name="OVERHEIDop.GmbID/DC.identifier">gmb-2023-271949</meta:user-defined>
    <meta:user-defined meta:name="OVERHEIDop.versieInformatie"/>
  </office:meta>
</office:document-meta>
</file>