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rk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Parklaan 5, 3016BA, een bouwmuur op de 3e verdieping weghalen aan de Parklaan 5, 3016BA te Rotterdam. Het pand betreft een gemeentelijk monument (monumentnummer: E-313). Deze aanvraag houdt verband met de vergunning voor het transformeren van de Zweedse kerk (gebedsruimte en logiesruimten voor Zweedse zeevarenden) tot twee woningen (datum besluit 16-06-2023, op dezelfde dag verzonden, dossiernummer OMV.23.04.00279).</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93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3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3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Parklaan 5</meta:user-defined>
    <meta:user-defined meta:name="DCTERMS.W3CDTF/DCTERMS.available">2023-06-21</meta:user-defined>
    <meta:user-defined meta:name="DCTERMS.W3CDTF/OVERHEIDop.jaargang">2023</meta:user-defined>
    <meta:user-defined meta:name="OVERHEIDop.publicationIssue">271932</meta:user-defined>
    <meta:user-defined meta:name="OVERHEIDop.GmbID/DC.identifier">gmb-2023-271932</meta:user-defined>
    <meta:user-defined meta:name="OVERHEIDop.versieInformatie"/>
  </office:meta>
</office:document-meta>
</file>