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het dak en het verwijderen van het schoorsteenkanaal aan de Kerkstraat 44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06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Kerkstraat 44 in Vollenhove</text:p>
            <text:p text:style-name="common-al">
            <text:span text:style-name="nadrukvet">Projectomschrijving:</text:span> vervangen dak en verwijderen schoorsteenkanaa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19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06</meta:user-defined>
    <meta:user-defined meta:name="DCTERMS.abstract">het vervangen van het dak en het verwijderen van het schoorsteenkanaal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het dak en het verwijderen van het schoorsteenkanaal aan de Kerkstraat 44 in Vollenhov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21</meta:user-defined>
    <meta:user-defined meta:name="OVERHEIDop.GmbID/DC.identifier">gmb-2023-271921</meta:user-defined>
    <meta:user-defined meta:name="OVERHEIDop.versieInformatie"/>
  </office:meta>
</office:document-meta>
</file>