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9015 - Gemeente Stadskanaal - Aanvraag omgevingsvergunning voor het bouwen van een overkapping en het plaatsen van zonnepanelen, Horsten 5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juni 2023 de volgende aanvraag voor een omgevingsvergunning op grond van de Wet algemene bepalingen omgevingsrecht (Wabo), ontvangen:</text:p>
            <text:p text:style-name="common-al">- Horsten 54 in Musselkanaal, het bouwen van een overkapping en het plaatsen van zonnepanel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19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3-119015</meta:user-defined>
    <dc:language>nl</dc:language>
    <meta:user-defined meta:name="OVERHEIDop.locatietype/OVERHEIDop.gebiedsmarkering">Adres</meta:user-defined>
    <meta:user-defined meta:name="DC.title">Z-23-119015 - Gemeente Stadskanaal - Aanvraag omgevingsvergunning voor het bouwen van een overkapping en het plaatsen van zonnepanelen, Horsten 54 in Musselkanaa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915</meta:user-defined>
    <meta:user-defined meta:name="OVERHEIDop.GmbID/DC.identifier">gmb-2023-271915</meta:user-defined>
    <meta:user-defined meta:name="OVERHEIDop.versieInformatie"/>
  </office:meta>
</office:document-meta>
</file>