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Quackstraat 6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Quackstraat 62 B, 3082VW,het slopen van de muur tussen de keuken en woonkamer en het vervangen met stalen frame (aanvraagdatum 11-06-2023, dossiernummer OMV.23.06.0013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9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Quackstraat 62 B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11</meta:user-defined>
    <meta:user-defined meta:name="OVERHEIDop.GmbID/DC.identifier">gmb-2023-271911</meta:user-defined>
    <meta:user-defined meta:name="OVERHEIDop.versieInformatie"/>
  </office:meta>
</office:document-meta>
</file>