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Bleekstraat 10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december 2022 hebben wij een aanvraag ontvangen voor het plaatsen van een dakkapel op de locatie Bleekstraat 10 in Rijssen. De aanvraag is geregistreerd onder zaaknummer 1742-HZ_WABO-2214395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 of een <text:a xlink:href="https://afspraken.rijssen-holten.nl/Product=175" xlink:type="simple">terugbelafspraak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2719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19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19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leekstraat 10 in Rijssen, het plaatsen van een dakkapel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ontvangst aanvraag omgevingsvergunning Bleekstraat 10 in Rijssen</meta:user-defined>
    <meta:user-defined meta:name="DCTERMS.W3CDTF/DCTERMS.available">2023-01-11</meta:user-defined>
    <meta:user-defined meta:name="DCTERMS.W3CDTF/OVERHEIDop.jaargang">2023</meta:user-defined>
    <meta:user-defined meta:name="OVERHEIDop.publicationIssue">2719</meta:user-defined>
    <meta:user-defined meta:name="OVERHEIDop.GmbID/DC.identifier">gmb-2023-2719</meta:user-defined>
    <meta:user-defined meta:name="OVERHEIDop.versieInformatie"/>
  </office:meta>
</office:document-meta>
</file>