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oreca exploitatievergunning op locatie Molenstraat 87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5 juni 2023 een besluit genomen op de aanvraag, geregistreerd onder zaaknummer Z23-000598, voor een horeca- exploitatievergunning voor de inrichting op locatie Molenstraat 87 in Zundert.</text:p>
            <text:p text:style-name="common-al">De horeca-exploitatie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3-000598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9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189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9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9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horeca exploitatievergunning op locatie Molenstraat 87 in Zundert</meta:user-defined>
    <meta:user-defined meta:name="DCTERMS.W3CDTF/DCTERMS.available">2023-06-21</meta:user-defined>
    <meta:user-defined meta:name="DCTERMS.W3CDTF/OVERHEIDop.jaargang">2023</meta:user-defined>
    <meta:user-defined meta:name="OVERHEIDop.publicationIssue">271899</meta:user-defined>
    <meta:user-defined meta:name="OVERHEIDop.GmbID/DC.identifier">gmb-2023-271899</meta:user-defined>
    <meta:user-defined meta:name="OVERHEIDop.versieInformatie"/>
  </office:meta>
</office:document-meta>
</file>