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WDV01 D 3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3 heeft de Omgevingsdienst Midden-Holland (ODMH) namens Gemeente Waddinxveen besloten om de beslistermijn van de aanvraag met kenmerk 2023-00004848 voor het samenvoegen van unit 1.09 en 1.10 tbv retailer op de locatie WDV01 D 3557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189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89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WDV01 D 355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893</meta:user-defined>
    <meta:user-defined meta:name="OVERHEIDop.GmbID/DC.identifier">gmb-2023-271893</meta:user-defined>
    <meta:user-defined meta:name="OVERHEIDop.versieInformatie"/>
  </office:meta>
</office:document-meta>
</file>