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aan Forza’s Fun Industrie bij Winkelcentrum Tweelingstad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5:18 van de Algemene plaatselijke verordening Harderwijk aan onderstaande onderneming een tijdelijke standplaatsvergunning heeft verleend aan: </text:p>
            <text:list text:style-name="id1-3-2-1-1-2">
              <text:list-item text:style-override="id1-3-2-1-1-2-1">
                <text:number/>
                <text:list text:style-name="id1-3-2-1-1-2-1-2">
                  <text:list-item text:style-override="id1-3-2-1-1-2-1-2-1">
                    <text:number>-</text:number>
                    <text:p text:style-name="al">Forza’s Fun Industrie; voor een periode van 3 jaar (tot en met 20 juni 2026). Gedurende deze periode wordt deze standplaats voor ambulante handel ingenomen op de aangewezen locatie bij Winkelcentrum Tweelingstad in Harderwijk. De vergunning is verleend en verzonden op 13 juni 2023.</text:p>
                  </text:list-item>
                </text:list>
              </text:list-item>
            </text:list>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
            <text:span text:style-name="nadrukvet">Bent u het niet eens met deze beslissing(en)?</text:span>
          </text:p>
            <text:p text:style-name="last-al">Dan kunt u een bezwaarschrift indienen bij het college van burgemeester en wethouders van de gemeente Harderwijk, p/a Postbus 1, 3980 AA Zeewolde. Hiervoor geldt een termijn van 6 weken. De bezwaartermijn vangt aan op de dag nadat ik mijn besluit aan de aanvrager bekend heb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188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8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8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ijk</meta:user-defined>
    <meta:user-defined meta:name="DC.title">Verleende standplaatsvergunning aan Forza’s Fun Industrie bij Winkelcentrum Tweelingstad te Harderwijk</meta:user-defined>
    <meta:user-defined meta:name="DCTERMS.W3CDTF/DCTERMS.available">2023-06-22</meta:user-defined>
    <meta:user-defined meta:name="DCTERMS.W3CDTF/OVERHEIDop.jaargang">2023</meta:user-defined>
    <meta:user-defined meta:name="OVERHEIDop.publicationIssue">271888</meta:user-defined>
    <meta:user-defined meta:name="OVERHEIDop.GmbID/DC.identifier">gmb-2023-271888</meta:user-defined>
    <meta:user-defined meta:name="OVERHEIDop.versieInformatie"/>
  </office:meta>
</office:document-meta>
</file>