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Monsterseweg 14 A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5 januari 2023 een melding Activiteitenbesluit milieubeheer is ontvangen voor het plaatsen van een tweetal silo's. De locatie betreft <text:span text:style-name="nadrukvet">Monsterseweg 14 A, 2691 JG te 's-Gravenzande</text:span> (zaaknummer <text:span text:style-name="nadrukvet">01058163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7188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8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8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Monsterseweg 14 A te 's-Gravenzande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188</meta:user-defined>
    <meta:user-defined meta:name="OVERHEIDop.GmbID/DC.identifier">gmb-2023-27188</meta:user-defined>
    <meta:user-defined meta:name="OVERHEIDop.versieInformatie"/>
  </office:meta>
</office:document-meta>
</file>