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nonietenbuurt 4 te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2023-018773 voor een omgevingsvergunning voor een ontheffing voor het plaatsen van opslagcontainers en een bouwkeet nabij de Mennonietenbuurt 4 te Amstelhoek, voor de periode 25 september 2023 t/m 15 februari 2024, i.v.m. aansluiten van de Pr. Irenebrug op de bediencentrale van Provincie Noord-Holland.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 jun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jun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8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877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Mennonietenbuurt 4 te Amstelhoek</meta:user-defined>
    <meta:user-defined meta:name="DCTERMS.W3CDTF/DCTERMS.available">2023-06-21</meta:user-defined>
    <meta:user-defined meta:name="DCTERMS.W3CDTF/OVERHEIDop.jaargang">2023</meta:user-defined>
    <meta:user-defined meta:name="OVERHEIDop.publicationIssue">271874</meta:user-defined>
    <meta:user-defined meta:name="OVERHEIDop.GmbID/DC.identifier">gmb-2023-271874</meta:user-defined>
    <meta:user-defined meta:name="OVERHEIDop.versieInformatie"/>
  </office:meta>
</office:document-meta>
</file>