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wijziging op aanvraag reguliere omgevingsvergunning,  het verkleinen van het bijgebouw en wijziging positie op de het perceel Van Eesterenlaan 8 (kavel, Almelo Noord Oost kavel 26). zaaknummer Z/23/136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6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87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825</meta:user-defined>
    <meta:user-defined meta:name="DCTERMS.abstract">het verkleinen van het bijgebouw en wijziging positie op de het perceel Van Eesterenlaan 8 (kavel, Almelo Noord Oost kavel 26)</meta:user-defined>
    <dc:language>nl</dc:language>
    <meta:user-defined meta:name="OVERHEIDop.locatietype/OVERHEIDop.gebiedsmarkering">Punt</meta:user-defined>
    <meta:user-defined meta:name="DC.title">Ingediende wijziging op aanvraag reguliere omgevingsvergunning,  het verkleinen van het bijgebouw en wijziging positie op de het perceel Van Eesterenlaan 8 (kavel, Almelo Noord Oost kavel 26). zaaknummer Z/23/136825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870</meta:user-defined>
    <meta:user-defined meta:name="OVERHEIDop.GmbID/DC.identifier">gmb-2023-271870</meta:user-defined>
    <meta:user-defined meta:name="OVERHEIDop.versieInformatie"/>
  </office:meta>
</office:document-meta>
</file>