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t/m 21 februari 2023 optochten carnaval kuusse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heeft de gemeente een aanvraag ontvangen voor een evenementenvergunning op locatie Centrum te  Veghel. De aanvraag is geregistreerd onder zaaknummer VEV-2023-015.</text:p>
            <text:p text:style-name="common-al">Omschrijving evenement: 18 t/m 21 februari 2023 optochten carnaval kuussega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18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8 t/m 21 februari 2023 optochten carnaval kuussega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87</meta:user-defined>
    <meta:user-defined meta:name="OVERHEIDop.GmbID/DC.identifier">gmb-2023-27187</meta:user-defined>
    <meta:user-defined meta:name="OVERHEIDop.versieInformatie"/>
  </office:meta>
</office:document-meta>
</file>