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en op of aan de weg, Dorpstraat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voor een vergunning voor het plaatsen van voorwerpen op of aan de weg in verband met de herinrichting van de Mosterdhof. Deze vergunning geldt voor deperiode 19 juni 2023 t/m 24 november 2023 in de Dorpsstraat met zaaknummer 23SZ0562.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VTH, postbus 40, 6930 AA te Westervoort. De termijn voor het indienen van een bezwaar start op datum 20 jun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18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Dorpstraa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voorwerpen op of aan de weg, Dorpstraat te Westervoort</meta:user-defined>
    <meta:user-defined meta:name="DCTERMS.W3CDTF/DCTERMS.available">2023-06-21</meta:user-defined>
    <meta:user-defined meta:name="DCTERMS.W3CDTF/OVERHEIDop.jaargang">2023</meta:user-defined>
    <meta:user-defined meta:name="OVERHEIDop.publicationIssue">271866</meta:user-defined>
    <meta:user-defined meta:name="OVERHEIDop.GmbID/DC.identifier">gmb-2023-271866</meta:user-defined>
    <meta:user-defined meta:name="OVERHEIDop.versieInformatie"/>
  </office:meta>
</office:document-meta>
</file>