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ectificatie geluid 25 juni; Boulevard Barnaart 65, 2023-01241, Luminosity Beach Festival 2023 op 22 t/m 25 juni, verzonden 1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8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Rectificatie geluid 25 juni; Boulevard Barnaart 65, 2023-01241, Luminosity Beach Festival 2023 op 22 t/m 25 juni, verzonden 12 juni 2023</meta:user-defined>
    <meta:user-defined meta:name="DCTERMS.W3CDTF/DCTERMS.available">2023-06-21</meta:user-defined>
    <meta:user-defined meta:name="DCTERMS.W3CDTF/OVERHEIDop.jaargang">2023</meta:user-defined>
    <meta:user-defined meta:name="OVERHEIDop.publicationIssue">271859</meta:user-defined>
    <meta:user-defined meta:name="OVERHEIDop.GmbID/DC.identifier">gmb-2023-271859</meta:user-defined>
    <meta:user-defined meta:name="OVERHEIDop.versieInformatie"/>
  </office:meta>
</office:document-meta>
</file>