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evenement De Wurft op 22 en 23 september 2023 - parkeerterrein Zuideinde 3b bij restaurant De Wagenaar te Roelofarendsveen - 54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3</text:p>
            <text:p text:style-name="common-al">Opbouw 21 september 2023 om 09.00 uur tot 22 september 2023 14.00 uur en afbouw 24 september 2023 van 09.00 - 15.00 uur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18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252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evenement De Wurft op 22 en 23 september 2023 - parkeerterrein Zuideinde 3b bij restaurant De Wagenaar te Roelofarendsveen - 54252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51</meta:user-defined>
    <meta:user-defined meta:name="OVERHEIDop.GmbID/DC.identifier">gmb-2023-271851</meta:user-defined>
    <meta:user-defined meta:name="OVERHEIDop.versieInformatie"/>
  </office:meta>
</office:document-meta>
</file>