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mbertusstraat 11, 5401 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2 heeft de gemeente bovenstaande sloopmelding ontvangen.</text:p>
            <text:p text:style-name="common-al">De melding betreft locatie Lambertusstraat 11, 5401 AC Uden, en is geregistreerd onder zaaknummer <text:span text:style-name="nadrukvet">79736-2022</text:span> en betreft het "verwijderen van asbesthoudende materialen uit een woning en rioleringsbuis bij een woning".</text:p>
            <text:p text:style-name="common-al">De melding is geaccepteerd op 18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18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97362022</meta:user-defined>
    <meta:user-defined meta:name="DCTERMS.abstract">verwijderen van asbesthoudende materialen uit een woning en rioleringsbuis bij een woning</meta:user-defined>
    <dc:language>nl</dc:language>
    <meta:user-defined meta:name="OVERHEIDop.locatietype/OVERHEIDop.gebiedsmarkering">Punt</meta:user-defined>
    <meta:user-defined meta:name="DC.title">Acceptatie sloopmelding, Lambertusstraat 11, 5401 AC Ud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85</meta:user-defined>
    <meta:user-defined meta:name="OVERHEIDop.GmbID/DC.identifier">gmb-2023-27185</meta:user-defined>
    <meta:user-defined meta:name="OVERHEIDop.versieInformatie"/>
  </office:meta>
</office:document-meta>
</file>