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55a, 3621NE Breukelen - slopen  en herbouwen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23</text:p>
            <text:p text:style-name="common-al">Zaaknummer: Z2023-0000089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8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verlenging beslistermijn op locatie Zandpad 55a, 3621NE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55a, 3621NE Breukelen - slopen  en herbouwen van het achterhuis</meta:user-defined>
    <meta:user-defined meta:name="OVERHEIDop.datumEindeReactietermijn">2023-08-02</meta:user-defined>
    <meta:user-defined meta:name="OVERHEIDop.terinzageleggingBG">https://jeleefomgeving.nl/inzien/823214527/44227bc7-0eb3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49</meta:user-defined>
    <meta:user-defined meta:name="OVERHEIDop.GmbID/DC.identifier">gmb-2023-271849</meta:user-defined>
    <meta:user-defined meta:name="OVERHEIDop.versieInformatie"/>
  </office:meta>
</office:document-meta>
</file>