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Linnaeuslaan 2, 2023-03494, filmopname tv-serie Jackson &amp; Malone op 10 t/m 13 juli 2023, verzonden 9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83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3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3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Linnaeuslaan 2, 2023-03494, filmopname tv-serie Jackson &amp; Malone op 10 t/m 13 juli 2023, verzonden 9 juni 2023</meta:user-defined>
    <meta:user-defined meta:name="DCTERMS.W3CDTF/DCTERMS.available">2023-06-21</meta:user-defined>
    <meta:user-defined meta:name="DCTERMS.W3CDTF/OVERHEIDop.jaargang">2023</meta:user-defined>
    <meta:user-defined meta:name="OVERHEIDop.publicationIssue">271832</meta:user-defined>
    <meta:user-defined meta:name="OVERHEIDop.GmbID/DC.identifier">gmb-2023-271832</meta:user-defined>
    <meta:user-defined meta:name="OVERHEIDop.versieInformatie"/>
  </office:meta>
</office:document-meta>
</file>