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6-2023 hebben wij een reguliere omgevingsvergunning verleend voor het vergroten van een dakkapel en het verbouwen van een woning op het adres Zuidwal 12 7491AM Delden A 7220. Deze vergunning staat ingeschreven onder zaaknummer 0000528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182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2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2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8144</meta:user-defined>
    <meta:user-defined meta:name="DCTERMS.abstract">het vergroten van een dakkapel en het verbouwen van een woning</meta:user-defined>
    <dc:language>nl</dc:language>
    <meta:user-defined meta:name="OVERHEIDop.locatietype/OVERHEIDop.gebiedsmarkering">Punt</meta:user-defined>
    <meta:user-defined meta:name="DC.title">Op 19-06-2023 hebben wij een reguliere omgevingsvergunning verleend voor het vergroten van een dakkapel en het verbouwen van een woning op het adres Zuidwal 12 7491AM Delden A 7220. Deze vergunning staat ingeschreven onder zaaknummer 0000528144.</meta:user-defined>
    <meta:user-defined meta:name="DCTERMS.W3CDTF/DCTERMS.available">2023-06-21</meta:user-defined>
    <meta:user-defined meta:name="DCTERMS.W3CDTF/OVERHEIDop.jaargang">2023</meta:user-defined>
    <meta:user-defined meta:name="OVERHEIDop.publicationIssue">271829</meta:user-defined>
    <meta:user-defined meta:name="OVERHEIDop.GmbID/DC.identifier">gmb-2023-271829</meta:user-defined>
    <meta:user-defined meta:name="OVERHEIDop.versieInformatie"/>
  </office:meta>
</office:document-meta>
</file>