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Soemeersingel 4 te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3 besloten om de beslistermijn voor de aanvraag omgevingsvergunning voor het plaatsen van zonnepanelen op de locatie Soemeersingel 4 te Helenaveen te verlengen met een periode van maximaal 6 weken. De zaak is geregistreerd onder nummer HZ-2023-0391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7182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82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82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lenging beslistermijn omgevingsvergunning Soemeersingel 4 te Helenaveen</meta:user-defined>
    <meta:user-defined meta:name="DCTERMS.W3CDTF/DCTERMS.available">2023-06-21</meta:user-defined>
    <meta:user-defined meta:name="DCTERMS.W3CDTF/OVERHEIDop.jaargang">2023</meta:user-defined>
    <meta:user-defined meta:name="OVERHEIDop.externeBijlage">Scan verdagingsbesluit Soemeersingel 4 (publice...|exb-2023-30229</meta:user-defined>
    <meta:user-defined meta:name="OVERHEIDop.publicationIssue">271825</meta:user-defined>
    <meta:user-defined meta:name="OVERHEIDop.GmbID/DC.identifier">gmb-2023-271825</meta:user-defined>
    <meta:user-defined meta:name="OVERHEIDop.versieInformatie"/>
  </office:meta>
</office:document-meta>
</file>