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doorkomst) Bart Brentjens Challenge op 8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mei 2023 voor het organiseren van Bart Brentjens Challenge op 8 oktober 2023. Voor meer informatie zie: <text:a xlink:href="https://www.bartbrentjens-challenge.com/nl/route" xlink:type="simple">Routes | Bart Brentjens Challenge (bartbrentjens-challenge.com)</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18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 doorkomst Bart Brentjens Challenge</meta:user-defined>
    <dc:language>nl</dc:language>
    <meta:user-defined meta:name="OVERHEIDop.locatietype/OVERHEIDop.gebiedsmarkering">Punt</meta:user-defined>
    <meta:user-defined meta:name="DC.title">Binnengekomen aanvraag evenementenvergunning (doorkomst) Bart Brentjens Challenge op 8 oktober 2023</meta:user-defined>
    <meta:user-defined meta:name="DCTERMS.W3CDTF/DCTERMS.available">2023-06-21</meta:user-defined>
    <meta:user-defined meta:name="DCTERMS.W3CDTF/OVERHEIDop.jaargang">2023</meta:user-defined>
    <meta:user-defined meta:name="OVERHEIDop.publicationIssue">271818</meta:user-defined>
    <meta:user-defined meta:name="OVERHEIDop.GmbID/DC.identifier">gmb-2023-271818</meta:user-defined>
    <meta:user-defined meta:name="OVERHEIDop.versieInformatie"/>
  </office:meta>
</office:document-meta>
</file>