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Vrouwestraat 10, 2023-03758, 28 augustus t/m 20 oktober 2023, verzonden 12 jun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aarlem heeft voor de bovenstaande aanvraag de vergunning verleend.</text:p>
            <text:p text:style-name="common-al"/>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1815</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815</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815</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vergunning voor aanleggen, beschadigen en veranderen van een weg, Vrouwestraat 10, 2023-03758, 28 augustus t/m 20 oktober 2023, verzonden 12 juni 2023</meta:user-defined>
    <meta:user-defined meta:name="DCTERMS.W3CDTF/DCTERMS.available">2023-06-21</meta:user-defined>
    <meta:user-defined meta:name="DCTERMS.W3CDTF/OVERHEIDop.jaargang">2023</meta:user-defined>
    <meta:user-defined meta:name="OVERHEIDop.publicationIssue">271815</meta:user-defined>
    <meta:user-defined meta:name="OVERHEIDop.GmbID/DC.identifier">gmb-2023-271815</meta:user-defined>
    <meta:user-defined meta:name="OVERHEIDop.versieInformatie"/>
  </office:meta>
</office:document-meta>
</file>