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0905) Schout Van Eijklaan 98 Leidschendam gebruiken van een appartement voor kamergewijze verhuur (vier onzelfstandige woonruim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gebruiken van een appartement voor kamergewijze verhuur (vier onzelfstandige woonruimt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80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0905) Schout Van Eijklaan 98 Leidschendam gebruiken van een appartement voor kamergewijze verhuur (vier onzelfstandige woonruimten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806</meta:user-defined>
    <meta:user-defined meta:name="OVERHEIDop.GmbID/DC.identifier">gmb-2023-271806</meta:user-defined>
    <meta:user-defined meta:name="OVERHEIDop.versieInformatie"/>
  </office:meta>
</office:document-meta>
</file>