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Laarveld fase 4”, Percelen ten noorden van de Ringbaan-Noor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Percelen ten noorden van de Ringbaan-Noord, Weert, bestemmingsplan “Laarveld fase 4”, 21 juni 2023</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Besluit om vaststelling van hogere waarden, bestemmingsplan “Laarveld fase 4”, Percelen ten noorden van de Ringbaan-Noord, Weert</meta:user-defined>
    <meta:user-defined meta:name="DCTERMS.W3CDTF/DCTERMS.available">2023-06-21</meta:user-defined>
    <meta:user-defined meta:name="DCTERMS.W3CDTF/OVERHEIDop.jaargang">2023</meta:user-defined>
    <meta:user-defined meta:name="OVERHEIDop.publicationIssue">271800</meta:user-defined>
    <meta:user-defined meta:name="OVERHEIDop.GmbID/DC.identifier">gmb-2023-271800</meta:user-defined>
    <meta:user-defined meta:name="OVERHEIDop.versieInformatie"/>
  </office:meta>
</office:document-meta>
</file>